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to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3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3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3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3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3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3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39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3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3" style:family="table-cell" style:parent-style-name="Norm_225_ln_237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Norm_225_ln_237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Norm_225_ln_237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Norm_225_ln_237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Norm_225_ln_237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Norm_225_ln_237__32_2" style:data-style-name="N0">
      <style:table-cell-properties fo:border-top="thin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Norm_225_ln_237__32_2" style:data-style-name="N0">
      <style:table-cell-properties fo:border-top="thin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Norm_225_ln_237__32_2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Norm_225_ln_237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Norm_225_ln_237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3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71" style:family="table-cell" style:parent-style-name="Default" style:data-style-name="N3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2" style:family="table-cell" style:parent-style-name="Default" style:data-style-name="N39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202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2" style:family="table-cell" style:parent-style-name="Norm_225_ln_237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3" style:family="table-cell" style:parent-style-name="Norm_225_ln_237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4" style:family="table-cell" style:parent-style-name="Norm_225_ln_237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18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1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22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stroke="solid" svg:stroke-color="#000000" draw:auto-grow-width="false" draw:auto-grow-height="false"/>
    </style:style>
    <style:style style:family="paragraph" style:name="a1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stroke="solid" svg:stroke-color="#000000" draw:auto-grow-width="false" draw:auto-grow-height="false"/>
    </style:style>
    <style:style style:family="paragraph" style:name="a1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stroke="solid" svg:stroke-color="#000000" draw:auto-grow-width="false" draw:auto-grow-height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0694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6" svg:stroke-width="0.00694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30" svg:stroke-width="0.00694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34" svg:stroke-width="0.00694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106">
            <text:p>Příloha č. 1</text:p>
          </table:table-cell>
          <table:covered-table-cell/>
          <table:table-cell table:number-columns-repeated="5" table:style-name="ce1"/>
          <table:table-cell table:style-name="ce1">
            <draw:g draw:z-index="1" draw:name="Skupina 1" draw:id="id2">
              <svg:title/>
              <svg:desc/>
              <draw:custom-shape svg:x="0.2087in" svg:y="0.03125in" svg:width="2.18667in" svg:height="0.5631in" draw:id="id0" draw:style-name="a3" draw:name="Obdélník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25in" svg:y="0.72991in" svg:width="2.375in" svg:height="1.47032in" draw:id="id1" draw:style-name="a7" draw:name="Obdélník 3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6" table:style-name="ce1"/>
        </table:table-row>
        <table:table-row table:style-name="ro1">
          <table:table-cell table:style-name="ce1">
            <draw:frame draw:z-index="4" draw:id="id3" draw:style-name="a21" draw:name="Textové pole 1" svg:x="0in" svg:y="0.02315in" svg:width="4.22685in" svg:height="1.875in">
              <draw:text-box>
                <text:p text:style-name="a10" text:class-names="" text:cond-style-name=""><text:span text:style-name="a8" text:class-names="">Finanční vypořádání individuální dotace z</text:span><text:span text:style-name="a9" text:class-names=""><text:s text:c="1"/>rozpočtu města Jaroměře</text:span></text:p>
                <text:p text:style-name="a12" text:class-names="" text:cond-style-name=""><text:span text:style-name="a11" text:class-names="">pro rok 2023</text:span></text:p>
                <text:p text:style-name="a14" text:class-names="" text:cond-style-name=""><text:span text:style-name="a13" text:class-names="">(typ B)</text:span></text:p>
                <text:p text:style-name="a16" text:class-names="" text:cond-style-name=""><text:span text:style-name="a15" text:class-names="">(dále jen „finanční vypořádání“)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Dotace poskytnuté na základě žádosti o poskytnutí individuální dotace z rozpočtu města Jaroměře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31"/>
          <table:table-cell table:number-columns-repeated="16382" table:style-name="ce1"/>
        </table:table-row>
        <table:table-row table:style-name="ro2">
          <table:table-cell table:number-columns-spanned="10" table:number-rows-spanned="2" table:style-name="ce107"/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108"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109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9"/>
          <table:table-cell table:number-columns-repeated="9" table:style-name="ce30"/>
          <table:table-cell table:number-columns-repeated="16374" table:style-name="ce1"/>
        </table:table-row>
        <table:table-row table:style-name="ro6">
          <table:table-cell table:number-columns-spanned="3" table:number-rows-spanned="1" table:style-name="ce111"/>
          <table:covered-table-cell table:number-columns-repeated="2"/>
          <table:table-cell table:style-name="ce8"/>
          <table:table-cell table:number-columns-spanned="5" table:number-rows-spanned="1" table:style-name="ce112"/>
          <table:covered-table-cell table:number-columns-repeated="4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38">
            <text:p>Smlouva č.:</text:p>
          </table:table-cell>
          <table:table-cell table:style-name="ce38"/>
          <table:table-cell table:number-columns-spanned="5" table:number-rows-spanned="1" table:style-name="ce208"/>
          <table:covered-table-cell table:number-columns-repeated="4"/>
          <table:table-cell table:style-name="ce39"/>
          <table:table-cell table:style-name="ce37"/>
          <table:table-cell table:style-name="ce10"/>
          <table:table-cell table:number-columns-repeated="1637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16">
            <text:p>Název / Jméno</text:p>
            <text:p><text:s/>a příjmení příjemce:</text:p>
          </table:table-cell>
          <table:covered-table-cell table:number-columns-repeated="2"/>
          <table:table-cell table:number-columns-spanned="7" table:number-rows-spanned="1" table:style-name="ce209"/>
          <table:covered-table-cell table:number-columns-repeated="6"/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121">
            <text:p>Bankovní účet:</text:p>
          </table:table-cell>
          <table:covered-table-cell table:number-columns-repeated="2"/>
          <table:table-cell table:number-columns-spanned="4" table:number-rows-spanned="1" table:style-name="ce210"/>
          <table:covered-table-cell table:number-columns-repeated="3"/>
          <table:table-cell office:value-type="string" table:style-name="ce46">
            <text:p>IČO:</text:p>
          </table:table-cell>
          <table:table-cell table:number-columns-spanned="2" table:number-rows-spanned="1" table:style-name="ce211"/>
          <table:covered-table-cell/>
          <table:table-cell table:number-columns-repeated="16374" table:style-name="ce1"/>
        </table:table-row>
        <table:table-row table:style-name="ro8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93">
            <text:p>Účel:</text:p>
          </table:table-cell>
          <table:covered-table-cell table:number-columns-repeated="2"/>
          <table:table-cell table:number-columns-spanned="7" table:number-rows-spanned="1" table:style-name="ce212"/>
          <table:covered-table-cell table:number-columns-repeated="6"/>
          <table:table-cell table:style-name="ce51"/>
          <table:table-cell table:number-columns-repeated="10" table:style-name="ce1"/>
          <table:table-cell table:number-columns-repeated="16363" table:style-name="ce51"/>
        </table:table-row>
        <table:table-row table:style-name="ro10">
          <table:table-cell office:value-type="string" table:number-columns-spanned="6" table:number-rows-spanned="1" table:style-name="ce213">
            <text:p>Doba, v níž mělo být stanoveného účelu dosaženo:</text:p>
          </table:table-cell>
          <table:covered-table-cell table:number-columns-repeated="5"/>
          <table:table-cell table:number-columns-spanned="4" table:number-rows-spanned="1" table:style-name="ce214"/>
          <table:covered-table-cell table:number-columns-repeated="3"/>
          <table:table-cell table:style-name="ce51"/>
          <table:table-cell table:number-columns-repeated="10" table:style-name="ce1"/>
          <table:table-cell table:number-columns-repeated="16363" table:style-name="ce51"/>
        </table:table-row>
        <table:table-row table:style-name="ro8">
          <table:table-cell table:number-columns-repeated="16384" table:style-name="ce51"/>
        </table:table-row>
        <table:table-row table:style-name="ro12">
          <table:table-cell office:value-type="string" table:number-columns-spanned="3" table:number-rows-spanned="1" table:style-name="ce128">
            <text:p>Poskytnutá výše dotace:</text:p>
          </table:table-cell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office:value-type="string" table:number-columns-spanned="2" table:number-rows-spanned="1" table:style-name="ce129">
            <text:p>Vyčerpaná výše dotace: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13">
          <table:table-cell table:style-name="ce28"/>
          <table:table-cell table:style-name="ce12"/>
          <table:table-cell table:number-columns-repeated="16382" table:style-name="ce1"/>
        </table:table-row>
        <table:table-row table:style-name="ro14">
          <table:table-cell office:value-type="string" table:number-columns-spanned="10" table:number-rows-spanned="1" table:style-name="ce133">
            <text:p>Nevyčerpané finanční prostředky ve výši …………………… Kč byly dne …………………… v souladu se smlouvou vráceny na bankovní účet poskytovatele uvedený v záhlaví smlouvy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11"/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number-columns-spanned="10" table:number-rows-spanned="1" table:style-name="ce135">
            <text:p>Soupis dokladů, dokumentujících způsob využití a výši čerpání dotace<text:s/><text:span text:style-name="T8">(dále jen "soupis")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15">
          <table:table-cell office:value-type="string" table:style-name="ce47">
            <text:p>pozn.:</text:p>
          </table:table-cell>
          <table:table-cell office:value-type="string" table:number-columns-spanned="9" table:number-rows-spanned="1" table:style-name="ce136">
            <text:p>Je možné využít vlastní soupis formou přílohy k tomuto finančnímu vypořádání obsahující min. položky uvedené</text:p>
            <text:p>ve sloupcích č. 2, 3, 4 a 6 soupisu. V tomto případě uveďte do prvního řádku ve sloupci č. 4 text<text:s/><text:span text:style-name="T11">"viz příloha".<text:s/></text:span>Všechny ostatní části tohoto finančního vypořádání musí být vyplněny.<text:s/></text:p>
          </table:table-cell>
          <table:covered-table-cell table:number-columns-repeated="8"/>
          <table:table-cell table:number-columns-repeated="16374" table:style-name="ce3"/>
        </table:table-row>
        <table:table-row table:style-name="ro16">
          <table:table-cell table:number-columns-repeated="10" table:style-name="ce32"/>
          <table:table-cell table:number-columns-repeated="16374" table:style-name="ce3"/>
        </table:table-row>
        <table:table-row table:style-name="ro17">
          <table:table-cell office:value-type="string" table:number-columns-spanned="10" table:number-rows-spanned="1" table:style-name="ce137">
            <text:p>*) Doporučuje se řadit prvotní doklady (faktury, účtenky, paragony atd.) dle časové posloupnosti.</text:p>
          </table:table-cell>
          <table:covered-table-cell table:number-columns-repeated="9"/>
          <table:table-cell table:number-columns-repeated="16374" table:style-name="ce3"/>
        </table:table-row>
        <table:table-row table:style-name="ro15">
          <table:table-cell office:value-type="string" table:number-columns-spanned="10" table:number-rows-spanned="1" table:style-name="ce138">
            <text:p>**)<text:s/><text:span text:style-name="T6">Jedná se o podrobný popis uhrazeného nákladu.</text:span><text:s/><text:span text:style-name="T9">Z popisu musí být zřejmé, že uvedený náklad lze považovat</text:span></text:p>
            <text:p><text:span text:style-name="T9">za uznatelný.</text:span><text:s/>Obecný text typu: spotřeba materiálu, služby apod. je nedostatečný, musí být konkretizován o jaký materiál, službu apod. se jedná.</text:p>
          </table:table-cell>
          <table:covered-table-cell table:number-columns-repeated="9"/>
          <table:table-cell table:number-columns-repeated="16374" table:style-name="ce3"/>
        </table:table-row>
        <table:table-row table:style-name="ro18">
          <table:table-cell table:number-columns-repeated="16384" table:style-name="ce1"/>
        </table:table-row>
        <table:table-row table:style-name="ro17">
          <table:table-cell office:value-type="string" table:number-columns-spanned="1" table:number-rows-spanned="2" table:style-name="ce205">
            <text:p>Poř. č.</text:p>
          </table:table-cell>
          <table:table-cell office:value-type="string" table:number-columns-spanned="1" table:number-rows-spanned="2" table:style-name="ce206">
            <text:p>Datum úhrady *)</text:p>
          </table:table-cell>
          <table:table-cell office:value-type="string" table:number-columns-spanned="2" table:number-rows-spanned="2" table:style-name="ce206">
            <text:p>Číslo dokladu</text:p>
          </table:table-cell>
          <table:covered-table-cell/>
          <table:table-cell office:value-type="string" table:number-columns-spanned="4" table:number-rows-spanned="2" table:style-name="ce206">
            <text:p>Předmět úhrady **)</text:p>
            <text:p><text:span text:style-name="T7">pozn.: v případě potřeby delšího textu, rozdělte text na další řádky, text musí být plně čitelný</text:span></text:p>
          </table:table-cell>
          <table:covered-table-cell table:number-columns-repeated="3"/>
          <table:table-cell office:value-type="string" table:number-columns-spanned="1" table:number-rows-spanned="2" table:style-name="ce206">
            <text:p>Celková výše úhrady (Kč)</text:p>
          </table:table-cell>
          <table:table-cell office:value-type="string" table:number-columns-spanned="1" table:number-rows-spanned="2" table:style-name="ce207">
            <text:p>Částka úhrady hrazená z dotace (Kč)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office:value-type="float" office:value="4" table:number-columns-spanned="4" table:number-rows-spanned="1" table:style-name="ce203">
            <text:p>4</text:p>
          </table:table-cell>
          <table:covered-table-cell table:number-columns-repeated="3"/>
          <table:table-cell office:value-type="float" office:value="5" table:style-name="ce50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10">
          <table:table-cell table:style-name="ce13"/>
          <table:table-cell table:style-name="ce14"/>
          <table:table-cell table:number-columns-spanned="2" table:number-rows-spanned="1" table:style-name="ce204"/>
          <table:covered-table-cell/>
          <table:table-cell table:number-columns-spanned="4" table:number-rows-spanned="1" table:style-name="ce204"/>
          <table:covered-table-cell table:number-columns-repeated="3"/>
          <table:table-cell table:style-name="ce20"/>
          <table:table-cell table:style-name="ce24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2"/>
          <table:table-cell table:style-name="ce26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office:value-type="string" table:number-columns-spanned="8" table:number-rows-spanned="1" table:style-name="ce199">
            <text:p>CELKEM</text:p>
          </table:table-cell>
          <table:covered-table-cell table:number-columns-repeated="7"/>
          <table:table-cell office:value-type="float" office:value="0" table:formula="of:=SUM([.I31:.I48])" table:style-name="ce23">
            <text:p>0,00</text:p>
          </table:table-cell>
          <table:table-cell office:value-type="float" office:value="0" table:formula="of:=SUM([.J31:.J48])" table:style-name="ce27">
            <text:p>0,00</text:p>
          </table:table-cell>
          <table:table-cell table:number-columns-repeated="16374"/>
        </table:table-row>
        <table:table-row table:style-name="ro17">
          <table:table-cell table:number-columns-repeated="2" table:style-name="ce4"/>
          <table:table-cell table:number-columns-repeated="6" table:style-name="ce5"/>
          <table:table-cell table:style-name="ce4"/>
          <table:table-cell table:style-name="ce6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95">
            <text:p>Doplňující informace: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8" table:number-rows-spanned="1" table:style-name="ce96">
            <text:p>Celkové výdaje projektu:</text:p>
          </table:table-cell>
          <table:covered-table-cell table:number-columns-repeated="7"/>
          <table:table-cell office:value-type="currency" office:value="0" table:formula="of:=[.D54]+[.D55]+[.D56]+[.D57]+[.D58]+[.I54]+[.I55]+[.I56]+[.I57]+[.I58]+[.G53]" table:number-columns-spanned="2" table:number-rows-spanned="1" table:style-name="ce69">
            <text:p>0,00 Kč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201">
            <text:p>Osobní náklady - DPP a DPČ a zákonné odvody:</text:p>
          </table:table-cell>
          <table:covered-table-cell table:number-columns-repeated="5"/>
          <table:table-cell table:number-columns-spanned="4" table:number-rows-spanned="1" table:style-name="ce202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9">
            <text:p>Nájem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8">
            <text:p>Energie, voda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9">
            <text:p>Propagace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8">
            <office:annotation draw:style-name="a22" svg:x="4.60416666666667in" svg:y="12.5208333333333in" svg:width="1.35416666666667in" svg:height="0.8125in">
              <dc:creator>srkalova</dc:creator>
              <text:p><text:span text:style-name="T12">srkalova:</text:span><text:span text:style-name="T13"/></text:p>
              <text:p><text:span text:style-name="T13">hromadné dopravní prostředky - jízdenky, atd., automobil - cestovní doklady</text:span></text:p>
            </office:annotation>
            <text:p>Jízdné a cestovné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9">
            <office:annotation draw:style-name="a23" svg:x="1.60416666666667in" svg:y="12.875in" svg:width="1.34375in" svg:height="0.875in">
              <dc:creator>srkalova</dc:creator>
              <text:p><text:span text:style-name="T12">srkalova:</text:span><text:span text:style-name="T13"/></text:p>
              <text:p><text:span text:style-name="T13">poháry, ceny do soutěže, apod.</text:span></text:p>
            </office:annotation>
            <text:p>Odměny (poháry apod.)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8">
            <office:annotation draw:style-name="a24" svg:x="4.60416666666667in" svg:y="12.7291666666667in" svg:width="1.44791666666667in" svg:height="1.02083333333333in">
              <dc:creator>srkalova</dc:creator>
              <text:p><text:span text:style-name="T12">srkalova:</text:span><text:span text:style-name="T13"/></text:p>
              <text:p><text:span text:style-name="T13">Ostatní výdaje, pro které v tabulce nenaleznete kolonku</text:span></text:p>
            </office:annotation>
            <text:p>Ostatní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78">
            <office:annotation draw:style-name="a25" svg:x="1.60416666666667in" svg:y="13.0520833333333in" svg:width="1.34375in" svg:height="0.65625in">
              <dc:creator>srkalova</dc:creator>
              <text:p><text:span text:style-name="T12">srkalova:</text:span><text:span text:style-name="T13"/></text:p>
              <text:p><text:span text:style-name="T13">pouze materiál, nikoliv odměny osob</text:span></text:p>
            </office:annotation>
            <text:p>MTZ (mater. tech. zab.)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office:annotation draw:style-name="a26" svg:x="4.60416666666667in" svg:y="12.9375in" svg:width="1.35416666666667in" svg:height="0.8125in">
              <dc:creator>Srkalová Eva Ing.</dc:creator>
              <text:p><text:span text:style-name="T12">Srkalová Eva Ing.:</text:span><text:span text:style-name="T13"/></text:p>
              <text:p><text:span text:style-name="T13">Celkové výdaje za opravy, údržbu a výdaje s tím spojené</text:span></text:p>
            </office:annotation>
            <text:p>Opravy a údržba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3">
            <text:p>Potraviny, strava: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215">
            <office:annotation draw:style-name="a27" svg:x="4.60416666666667in" svg:y="13.1458333333333in" svg:width="1.35416666666667in" svg:height="0.666666666666667in">
              <dc:creator>Srkalová Eva Ing.</dc:creator>
              <text:p><text:span text:style-name="T12">Srkalová Eva Ing.:</text:span><text:span text:style-name="T13"/></text:p>
              <text:p><text:span text:style-name="T13">Celkové výdaje za pořízení nebo technické zhodnocení dlouhodobého hmot. a nehmot. majetku</text:span></text:p>
            </office:annotation>
            <text:p>Investiční výdaje: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68">
            <text:p>Celkové zdroje projektu:</text:p>
          </table:table-cell>
          <table:covered-table-cell table:number-columns-repeated="7"/>
          <table:table-cell office:value-type="currency" office:value="0" table:formula="of:=SUM([.G60:.J64])" table:number-columns-spanned="2" table:number-rows-spanned="1" table:style-name="ce216">
            <text:p>0,00 Kč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217">
            <text:p>Vklad žadatele:</text:p>
          </table:table-cell>
          <table:covered-table-cell table:number-columns-repeated="5"/>
          <table:table-cell table:number-columns-spanned="4" table:number-rows-spanned="1" table:style-name="ce218"/>
          <table:covered-table-cell table:number-columns-repeated="3"/>
          <table:table-cell table:number-columns-repeated="16374" table:style-name="ce52"/>
        </table:table-row>
        <table:table-row table:style-name="ro22">
          <table:table-cell office:value-type="string" table:number-columns-spanned="6" table:number-rows-spanned="1" table:style-name="ce78">
            <text:p>Účastnické poplatky, startovné, vstupy:</text:p>
          </table:table-cell>
          <table:covered-table-cell table:number-columns-repeated="5"/>
          <table:table-cell table:number-columns-spanned="4" table:number-rows-spanned="1" table:style-name="ce219"/>
          <table:covered-table-cell table:number-columns-repeated="3"/>
          <table:table-cell table:number-columns-repeated="16374" table:style-name="ce53"/>
        </table:table-row>
        <table:table-row table:style-name="ro22">
          <table:table-cell office:value-type="string" table:number-columns-spanned="6" table:number-rows-spanned="1" table:style-name="ce89">
            <text:p>Dotace od města Jaroměře:</text:p>
          </table:table-cell>
          <table:covered-table-cell table:number-columns-repeated="5"/>
          <table:table-cell table:number-columns-spanned="4" table:number-rows-spanned="1" table:style-name="ce82"/>
          <table:covered-table-cell table:number-columns-repeated="3"/>
          <table:table-cell table:number-columns-repeated="16374" table:style-name="ce52"/>
        </table:table-row>
        <table:table-row table:style-name="ro23">
          <table:table-cell office:value-type="string" table:number-columns-spanned="6" table:number-rows-spanned="1" table:style-name="ce78">
            <text:p>Veřejná finanční podpora od obce, města, státu:</text:p>
            <text:p>(jiná než od města Jaroměře)</text:p>
          </table:table-cell>
          <table:covered-table-cell table:number-columns-repeated="5"/>
          <table:table-cell table:number-columns-spanned="4" table:number-rows-spanned="1" table:style-name="ce82"/>
          <table:covered-table-cell table:number-columns-repeated="3"/>
          <table:table-cell table:number-columns-repeated="16374" table:style-name="ce52"/>
        </table:table-row>
        <table:table-row table:style-name="ro22">
          <table:table-cell office:value-type="string" table:number-columns-spanned="6" table:number-rows-spanned="1" table:style-name="ce220">
            <text:p>Ostatní finanční podpora (sponzoři):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repeated="16374" table:style-name="ce52"/>
        </table:table-row>
        <table:table-row table:style-name="ro22">
          <table:table-cell table:number-columns-repeated="8" table:style-name="ce54"/>
          <table:table-cell table:number-columns-repeated="2" table:style-name="ce55"/>
          <table:table-cell table:number-columns-repeated="16374" table:style-name="ce52"/>
        </table:table-row>
        <table:table-row table:style-name="ro10">
          <table:table-cell office:value-type="string" table:number-columns-spanned="10" table:number-rows-spanned="1" table:style-name="ce200">
            <text:p>Povinné přílohy: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98">
            <text:p><text:span text:style-name="T2">1) Závěrečná zpráva</text:span><text:s/>- stručný popis projektu, jeho zhodnocení, fotodokumentace - např. foto z akce, foto před a po opravě, foto pořízeného/technicky zhodnoceného majetku apod.).</text:p>
            <text:p>U jedno či více denních akcí navíc termín konání projektu a počty účastníků (dospělí/mládež).</text:p>
            <text:p/>
            <text:p><text:span text:style-name="T2">2) Doložení publicity projektu</text:span><text:s/>(viz čl. IV. smlouvy).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1"/>
          <table:table-cell table:style-name="ce33"/>
          <table:table-cell table:number-columns-repeated="6" table:style-name="ce5"/>
          <table:table-cell table:style-name="ce4"/>
          <table:table-cell table:style-name="ce6"/>
          <table:table-cell table:number-columns-repeated="16374"/>
        </table:table-row>
        <table:table-row table:style-name="ro22">
          <table:table-cell office:value-type="string" table:style-name="ce36">
            <text:p>Čestné prohlášení k finančnímu vypořádání</text:p>
          </table:table-cell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76">
            <text:p>Příjemce čestně prohlašuje, že údaje, které uvedl v tomto tiskopisu, jsou uvedeny úplně a správně, odpovídají skutečnosti a účetnictví, příp. jiné účetní evidenci příjemce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176">
            <text:p>Příjemce dále čestně prohlašuje, že dotace z rozpočtu města Jaroměře byla použita v souladu se smlouvou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176">
            <text:p>Příjemce čestně prohlašuje, že<text:s/><text:span text:style-name="T3">odděleně</text:span><text:span text:style-name="T2"><text:s/>sleduje náklady uplatňované v rámci dotace</text:span><text:s/>dle čl. III. odst. 6. smlouvy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3">
            <text:p>Podepisující osoba zastupující příjemce si je vědoma možných právních důsledků nepravdivého čestného prohlášení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spanned="2" table:number-rows-spanned="1" table:style-name="ce178"/>
          <table:covered-table-cell/>
          <table:table-cell table:number-columns-repeated="2" table:style-name="ce35"/>
          <table:table-cell office:value-type="string" table:number-columns-spanned="4" table:number-rows-spanned="1" table:style-name="ce179">
            <text:p>Zpracovatel finančního vypořádání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4" table:style-name="ce9"/>
          <table:table-cell office:value-type="string" table:style-name="ce17">
            <text:p><text:span text:style-name="T1">Jméno a příjmení</text:span>:</text:p>
          </table:table-cell>
          <table:table-cell table:number-columns-spanned="3" table:number-rows-spanned="1" table:style-name="ce180"/>
          <table:covered-table-cell table:number-columns-repeated="2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181">
            <text:p>Datum vyhotovení: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style-name="ce3"/>
          <table:table-cell office:value-type="string" table:style-name="ce18">
            <text:p>Telefon:</text:p>
          </table:table-cell>
          <table:table-cell table:number-columns-spanned="3" table:number-rows-spanned="1" table:style-name="ce180"/>
          <table:covered-table-cell table:number-columns-repeated="2"/>
          <table:table-cell table:number-columns-repeated="16374" table:style-name="ce3"/>
        </table:table-row>
        <table:table-row table:style-name="ro28">
          <table:table-cell table:number-columns-repeated="4" table:style-name="ce4"/>
          <table:table-cell table:style-name="ce34"/>
          <table:table-cell table:style-name="ce17"/>
          <table:table-cell office:value-type="string" table:style-name="ce18">
            <text:p>E-mail:</text:p>
          </table:table-cell>
          <table:table-cell table:number-columns-spanned="3" table:number-rows-spanned="1" table:style-name="ce180"/>
          <table:covered-table-cell table:number-columns-repeated="2"/>
          <table:table-cell table:number-columns-repeated="16374"/>
        </table:table-row>
        <table:table-row table:style-name="ro29">
          <table:table-cell office:value-type="string" table:style-name="ce40">
            <text:p>Razítko<text:span text:style-name="T4"><text:s/>(pokud je součástí podpisu příjemce)</text:span></text:p>
          </table:table-cell>
          <table:table-cell table:number-columns-repeated="3" table:style-name="ce41"/>
          <table:table-cell table:style-name="ce42"/>
          <table:table-cell table:style-name="ce17"/>
          <table:table-cell office:value-type="string" table:style-name="ce43">
            <text:p>Jméno a podpis<text:s/><text:span text:style-name="T4">osoby oprávněné zastupovat příjemce</text:span></text:p>
          </table:table-cell>
          <table:table-cell table:number-columns-repeated="16377" table:style-name="ce44"/>
        </table:table-row>
        <table:table-row table:style-name="ro30">
          <table:table-cell table:number-columns-spanned="5" table:number-rows-spanned="2" table:style-name="ce195"/>
          <table:covered-table-cell table:number-columns-repeated="4"/>
          <table:table-cell table:style-name="ce19"/>
          <table:table-cell table:number-columns-spanned="4" table:number-rows-spanned="1" table:style-name="ce196"/>
          <table:covered-table-cell table:number-columns-repeated="3"/>
          <table:table-cell table:number-columns-repeated="16374"/>
        </table:table-row>
        <table:table-row table:style-name="ro30">
          <table:covered-table-cell/>
          <table:covered-table-cell table:number-columns-repeated="4"/>
          <table:table-cell table:style-name="ce1"/>
          <table:table-cell table:number-columns-spanned="4" table:number-rows-spanned="1" table:style-name="ce197"/>
          <table:covered-table-cell table:number-columns-repeated="3"/>
          <table:table-cell table:number-columns-repeated="16374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_Hlk112227119" table:cell-range-address="Typ_B.$A$67" table:base-cell-address="Typ_B.$A$1"/>
          <table:named-expression table:name="_Hlk112765724" table:expression="of:=[Typ_B.#REF!]" table:base-cell-address="Typ_B.$A$1"/>
          <table:named-range table:name="Print_Area" table:cell-range-address="Typ_B.$A$1:Typ_B.$J$80" table:base-cell-address="Typ_B.$A$1"/>
        </table:named-expressions>
      </table:table>
      <table:table table:name="Typ_B_pro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106">
            <text:p>Příloha č. 1</text:p>
          </table:table-cell>
          <table:covered-table-cell/>
          <table:table-cell table:number-columns-repeated="5" table:style-name="ce1"/>
          <table:table-cell table:style-name="ce1">
            <draw:g draw:z-index="1" draw:name="Skupina 1" draw:id="id6">
              <svg:title/>
              <svg:desc/>
              <draw:custom-shape svg:x="0.2087in" svg:y="0.03125in" svg:width="2.18667in" svg:height="0.5631in" draw:id="id4" draw:style-name="a31" draw:name="Obdélník 2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25in" svg:y="0.72991in" svg:width="2.375in" svg:height="1.47032in" draw:id="id5" draw:style-name="a35" draw:name="Obdélník 3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6" table:style-name="ce1"/>
        </table:table-row>
        <table:table-row table:style-name="ro1">
          <table:table-cell table:style-name="ce1">
            <draw:frame draw:z-index="4" draw:id="id7" draw:style-name="a49" draw:name="Textové pole 1" svg:x="0in" svg:y="0.02315in" svg:width="4.22685in" svg:height="1.875in">
              <draw:text-box>
                <text:p text:style-name="a38" text:class-names="" text:cond-style-name=""><text:span text:style-name="a36" text:class-names="">Finanční vypořádání individuální dotace z</text:span><text:span text:style-name="a37" text:class-names=""><text:s text:c="1"/>rozpočtu města Jaroměře</text:span></text:p>
                <text:p text:style-name="a40" text:class-names="" text:cond-style-name=""><text:span text:style-name="a39" text:class-names="">pro rok 2023</text:span></text:p>
                <text:p text:style-name="a42" text:class-names="" text:cond-style-name=""><text:span text:style-name="a41" text:class-names="">(typ B)</text:span></text:p>
                <text:p text:style-name="a44" text:class-names="" text:cond-style-name=""><text:span text:style-name="a43" text:class-names="">(dále jen „finanční vypořádání“)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Dotace poskytnuté na základě žádosti o poskytnutí individuální dotace z rozpočtu města Jaroměře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31"/>
          <table:table-cell table:number-columns-repeated="16382" table:style-name="ce1"/>
        </table:table-row>
        <table:table-row table:style-name="ro2">
          <table:table-cell table:number-columns-spanned="10" table:number-rows-spanned="2" table:style-name="ce107"/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108"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109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9"/>
          <table:table-cell table:number-columns-repeated="9" table:style-name="ce30"/>
          <table:table-cell table:number-columns-repeated="16374" table:style-name="ce1"/>
        </table:table-row>
        <table:table-row table:style-name="ro6">
          <table:table-cell table:number-columns-spanned="3" table:number-rows-spanned="1" table:style-name="ce111"/>
          <table:covered-table-cell table:number-columns-repeated="2"/>
          <table:table-cell table:style-name="ce8"/>
          <table:table-cell table:number-columns-spanned="5" table:number-rows-spanned="1" table:style-name="ce112"/>
          <table:covered-table-cell table:number-columns-repeated="4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38">
            <text:p>Smlouva č.:</text:p>
          </table:table-cell>
          <table:table-cell table:style-name="ce38"/>
          <table:table-cell table:number-columns-spanned="5" table:number-rows-spanned="1" table:style-name="ce208"/>
          <table:covered-table-cell table:number-columns-repeated="4"/>
          <table:table-cell table:style-name="ce39"/>
          <table:table-cell table:style-name="ce37"/>
          <table:table-cell table:style-name="ce10"/>
          <table:table-cell table:number-columns-repeated="1637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16">
            <text:p>Název / Jméno</text:p>
            <text:p><text:s/>a příjmení příjemce:</text:p>
          </table:table-cell>
          <table:covered-table-cell table:number-columns-repeated="2"/>
          <table:table-cell table:number-columns-spanned="7" table:number-rows-spanned="1" table:style-name="ce209"/>
          <table:covered-table-cell table:number-columns-repeated="6"/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121">
            <text:p>Bankovní účet:</text:p>
          </table:table-cell>
          <table:covered-table-cell table:number-columns-repeated="2"/>
          <table:table-cell table:number-columns-spanned="4" table:number-rows-spanned="1" table:style-name="ce210"/>
          <table:covered-table-cell table:number-columns-repeated="3"/>
          <table:table-cell office:value-type="string" table:style-name="ce48">
            <text:p>IČO:</text:p>
          </table:table-cell>
          <table:table-cell table:number-columns-spanned="2" table:number-rows-spanned="1" table:style-name="ce211"/>
          <table:covered-table-cell/>
          <table:table-cell table:number-columns-repeated="16374" table:style-name="ce1"/>
        </table:table-row>
        <table:table-row table:style-name="ro8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93">
            <text:p>Účel:</text:p>
          </table:table-cell>
          <table:covered-table-cell table:number-columns-repeated="2"/>
          <table:table-cell table:number-columns-spanned="7" table:number-rows-spanned="1" table:style-name="ce212"/>
          <table:covered-table-cell table:number-columns-repeated="6"/>
          <table:table-cell table:style-name="ce51"/>
          <table:table-cell table:number-columns-repeated="10" table:style-name="ce1"/>
          <table:table-cell table:number-columns-repeated="16363" table:style-name="ce51"/>
        </table:table-row>
        <table:table-row table:style-name="ro10">
          <table:table-cell office:value-type="string" table:number-columns-spanned="6" table:number-rows-spanned="1" table:style-name="ce213">
            <text:p>Doba, v níž mělo být stanoveného účelu dosaženo:</text:p>
          </table:table-cell>
          <table:covered-table-cell table:number-columns-repeated="5"/>
          <table:table-cell table:number-columns-spanned="4" table:number-rows-spanned="1" table:style-name="ce214"/>
          <table:covered-table-cell table:number-columns-repeated="3"/>
          <table:table-cell table:style-name="ce51"/>
          <table:table-cell table:number-columns-repeated="10" table:style-name="ce1"/>
          <table:table-cell table:number-columns-repeated="16363" table:style-name="ce51"/>
        </table:table-row>
        <table:table-row table:style-name="ro8">
          <table:table-cell table:number-columns-repeated="16384" table:style-name="ce51"/>
        </table:table-row>
        <table:table-row table:style-name="ro12">
          <table:table-cell office:value-type="string" table:number-columns-spanned="3" table:number-rows-spanned="1" table:style-name="ce128">
            <text:p>Poskytnutá výše dotace:</text:p>
          </table:table-cell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office:value-type="string" table:number-columns-spanned="2" table:number-rows-spanned="1" table:style-name="ce129">
            <text:p>Vyčerpaná výše dotace: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13">
          <table:table-cell table:style-name="ce28"/>
          <table:table-cell table:style-name="ce12"/>
          <table:table-cell table:number-columns-repeated="16382" table:style-name="ce1"/>
        </table:table-row>
        <table:table-row table:style-name="ro14">
          <table:table-cell office:value-type="string" table:number-columns-spanned="10" table:number-rows-spanned="1" table:style-name="ce133">
            <text:p>Nevyčerpané finanční prostředky ve výši …………………… Kč byly dne …………………… v souladu se smlouvou vráceny na bankovní účet poskytovatele uvedený v záhlaví smlouvy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11"/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number-columns-spanned="10" table:number-rows-spanned="1" table:style-name="ce135">
            <text:p>Soupis dokladů, dokumentujících způsob využití a výši čerpání dotace<text:s/><text:span text:style-name="T8">(dále jen "soupis")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15">
          <table:table-cell office:value-type="string" table:style-name="ce47">
            <text:p>pozn.:</text:p>
          </table:table-cell>
          <table:table-cell office:value-type="string" table:number-columns-spanned="9" table:number-rows-spanned="1" table:style-name="ce136">
            <text:p>Je možné využít vlastní soupis formou přílohy k tomuto finančnímu vypořádání obsahující min. položky uvedené</text:p>
            <text:p>ve sloupcích č. 2, 3, 4 a 6 soupisu. V tomto případě uveďte do prvního řádku ve sloupci č. 4 text<text:s/><text:span text:style-name="T11">"viz příloha".<text:s/></text:span>Všechny ostatní části tohoto finančního vypořádání musí být vyplněny.<text:s/></text:p>
          </table:table-cell>
          <table:covered-table-cell table:number-columns-repeated="8"/>
          <table:table-cell table:number-columns-repeated="16374" table:style-name="ce3"/>
        </table:table-row>
        <table:table-row table:style-name="ro16">
          <table:table-cell table:number-columns-repeated="10" table:style-name="ce32"/>
          <table:table-cell table:number-columns-repeated="16374" table:style-name="ce3"/>
        </table:table-row>
        <table:table-row table:style-name="ro17">
          <table:table-cell office:value-type="string" table:number-columns-spanned="10" table:number-rows-spanned="1" table:style-name="ce137">
            <text:p>*) Doporučuje se řadit prvotní doklady (faktury, účtenky, paragony atd.) dle časové posloupnosti.</text:p>
          </table:table-cell>
          <table:covered-table-cell table:number-columns-repeated="9"/>
          <table:table-cell table:number-columns-repeated="16374" table:style-name="ce3"/>
        </table:table-row>
        <table:table-row table:style-name="ro15">
          <table:table-cell office:value-type="string" table:number-columns-spanned="10" table:number-rows-spanned="1" table:style-name="ce138">
            <text:p>**)<text:s/><text:span text:style-name="T6">Jedná se o podrobný popis uhrazeného nákladu.</text:span><text:s/><text:span text:style-name="T9">Z popisu musí být zřejmé, že uvedený náklad lze považovat</text:span></text:p>
            <text:p><text:span text:style-name="T9">za uznatelný.</text:span><text:s/>Obecný text typu: spotřeba materiálu, služby apod. je nedostatečný, musí být konkretizován o jaký materiál, službu apod. se jedná.</text:p>
          </table:table-cell>
          <table:covered-table-cell table:number-columns-repeated="9"/>
          <table:table-cell table:number-columns-repeated="16374" table:style-name="ce3"/>
        </table:table-row>
        <table:table-row table:style-name="ro18">
          <table:table-cell table:number-columns-repeated="16384" table:style-name="ce1"/>
        </table:table-row>
        <table:table-row table:style-name="ro17">
          <table:table-cell office:value-type="string" table:number-columns-spanned="1" table:number-rows-spanned="2" table:style-name="ce205">
            <text:p>Poř. č.</text:p>
          </table:table-cell>
          <table:table-cell office:value-type="string" table:number-columns-spanned="1" table:number-rows-spanned="2" table:style-name="ce206">
            <text:p>Datum úhrady *)</text:p>
          </table:table-cell>
          <table:table-cell office:value-type="string" table:number-columns-spanned="2" table:number-rows-spanned="2" table:style-name="ce206">
            <text:p>Číslo dokladu</text:p>
          </table:table-cell>
          <table:covered-table-cell/>
          <table:table-cell office:value-type="string" table:number-columns-spanned="4" table:number-rows-spanned="2" table:style-name="ce206">
            <text:p>Předmět úhrady **)</text:p>
            <text:p><text:span text:style-name="T7">pozn.: v případě potřeby delšího textu, rozdělte text na další řádky, text musí být plně čitelný</text:span></text:p>
          </table:table-cell>
          <table:covered-table-cell table:number-columns-repeated="3"/>
          <table:table-cell office:value-type="string" table:number-columns-spanned="1" table:number-rows-spanned="2" table:style-name="ce206">
            <text:p>Celková výše úhrady (Kč)</text:p>
          </table:table-cell>
          <table:table-cell office:value-type="string" table:number-columns-spanned="1" table:number-rows-spanned="2" table:style-name="ce207">
            <text:p>Částka úhrady hrazená z dotace (Kč)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office:value-type="float" office:value="4" table:number-columns-spanned="4" table:number-rows-spanned="1" table:style-name="ce203">
            <text:p>4</text:p>
          </table:table-cell>
          <table:covered-table-cell table:number-columns-repeated="3"/>
          <table:table-cell office:value-type="float" office:value="5" table:style-name="ce50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10">
          <table:table-cell table:style-name="ce13"/>
          <table:table-cell table:style-name="ce14"/>
          <table:table-cell table:number-columns-spanned="2" table:number-rows-spanned="1" table:style-name="ce204"/>
          <table:covered-table-cell/>
          <table:table-cell table:number-columns-spanned="4" table:number-rows-spanned="1" table:style-name="ce204"/>
          <table:covered-table-cell table:number-columns-repeated="3"/>
          <table:table-cell table:style-name="ce20"/>
          <table:table-cell table:style-name="ce24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2"/>
          <table:table-cell table:style-name="ce26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table:style-name="ce15"/>
          <table:table-cell table:style-name="ce16"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style-name="ce21"/>
          <table:table-cell table:style-name="ce25"/>
          <table:table-cell table:number-columns-repeated="16374" table:style-name="ce2"/>
        </table:table-row>
        <table:table-row table:style-name="ro10">
          <table:table-cell office:value-type="string" table:number-columns-spanned="8" table:number-rows-spanned="1" table:style-name="ce199">
            <text:p>CELKEM</text:p>
          </table:table-cell>
          <table:covered-table-cell table:number-columns-repeated="7"/>
          <table:table-cell table:style-name="ce23"/>
          <table:table-cell table:style-name="ce27"/>
          <table:table-cell table:number-columns-repeated="16374"/>
        </table:table-row>
        <table:table-row table:style-name="ro17">
          <table:table-cell table:number-columns-repeated="2" table:style-name="ce4"/>
          <table:table-cell table:number-columns-repeated="6" table:style-name="ce5"/>
          <table:table-cell table:style-name="ce4"/>
          <table:table-cell table:style-name="ce6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95">
            <text:p>Doplňující informace: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8" table:number-rows-spanned="1" table:style-name="ce96">
            <text:p>Celkové výdaje projektu:</text:p>
          </table:table-cell>
          <table:covered-table-cell table:number-columns-repeated="7"/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201">
            <text:p>Osobní náklady - DPP a DPČ a zákonné odvody:</text:p>
          </table:table-cell>
          <table:covered-table-cell table:number-columns-repeated="5"/>
          <table:table-cell table:number-columns-spanned="4" table:number-rows-spanned="1" table:style-name="ce202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9">
            <text:p>Nájem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8">
            <text:p>Energie, voda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9">
            <text:p>Propagace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8">
            <office:annotation draw:style-name="a50" svg:x="4.60416666666667in" svg:y="12.5208333333333in" svg:width="1.35416666666667in" svg:height="0.8125in">
              <dc:creator>srkalova</dc:creator>
              <text:p><text:span text:style-name="T12">srkalova:</text:span><text:span text:style-name="T13"/></text:p>
              <text:p><text:span text:style-name="T13">hromadné dopravní prostředky - jízdenky, atd., automobil - cestovní doklady</text:span></text:p>
            </office:annotation>
            <text:p>Jízdné a cestovné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9">
            <office:annotation draw:style-name="a51" svg:x="1.60416666666667in" svg:y="12.875in" svg:width="1.34375in" svg:height="0.875in">
              <dc:creator>srkalova</dc:creator>
              <text:p><text:span text:style-name="T12">srkalova:</text:span><text:span text:style-name="T13"/></text:p>
              <text:p><text:span text:style-name="T13">poháry, ceny do soutěže, apod.</text:span></text:p>
            </office:annotation>
            <text:p>Odměny (poháry apod.)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8">
            <office:annotation draw:style-name="a52" svg:x="4.60416666666667in" svg:y="12.7291666666667in" svg:width="1.44791666666667in" svg:height="1.02083333333333in">
              <dc:creator>srkalova</dc:creator>
              <text:p><text:span text:style-name="T12">srkalova:</text:span><text:span text:style-name="T13"/></text:p>
              <text:p><text:span text:style-name="T13">Ostatní výdaje, pro které v tabulce nenaleznete kolonku</text:span></text:p>
            </office:annotation>
            <text:p>Ostatní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78">
            <office:annotation draw:style-name="a53" svg:x="1.60416666666667in" svg:y="13.0520833333333in" svg:width="1.34375in" svg:height="0.65625in">
              <dc:creator>srkalova</dc:creator>
              <text:p><text:span text:style-name="T12">srkalova:</text:span><text:span text:style-name="T13"/></text:p>
              <text:p><text:span text:style-name="T13">pouze materiál, nikoliv odměny osob</text:span></text:p>
            </office:annotation>
            <text:p>MTZ (mater. tech. zab.):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office:annotation draw:style-name="a54" svg:x="4.60416666666667in" svg:y="12.9375in" svg:width="1.35416666666667in" svg:height="0.8125in">
              <dc:creator>Srkalová Eva Ing.</dc:creator>
              <text:p><text:span text:style-name="T12">Srkalová Eva Ing.:</text:span><text:span text:style-name="T13"/></text:p>
              <text:p><text:span text:style-name="T13">Celkové výdaje za opravy, údržbu a výdaje s tím spojené</text:span></text:p>
            </office:annotation>
            <text:p>Opravy a údržba: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83">
            <text:p>Potraviny, strava: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215">
            <office:annotation draw:style-name="a55" svg:x="4.60416666666667in" svg:y="13.1458333333333in" svg:width="1.35416666666667in" svg:height="0.666666666666667in">
              <dc:creator>Srkalová Eva Ing.</dc:creator>
              <text:p><text:span text:style-name="T12">Srkalová Eva Ing.:</text:span><text:span text:style-name="T13"/></text:p>
              <text:p><text:span text:style-name="T13">Celkové výdaje za pořízení nebo technické zhodnocení dlouhodobého hmot. a nehmot. majetku</text:span></text:p>
            </office:annotation>
            <text:p>Investiční výdaje: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68">
            <text:p>Celkové zdroje projektu:</text:p>
          </table:table-cell>
          <table:covered-table-cell table:number-columns-repeated="7"/>
          <table:table-cell table:number-columns-spanned="2" table:number-rows-spanned="1" table:style-name="ce216"/>
          <table:covered-table-cell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217">
            <text:p>Vklad žadatele:</text:p>
          </table:table-cell>
          <table:covered-table-cell table:number-columns-repeated="5"/>
          <table:table-cell table:number-columns-spanned="4" table:number-rows-spanned="1" table:style-name="ce218"/>
          <table:covered-table-cell table:number-columns-repeated="3"/>
          <table:table-cell table:number-columns-repeated="16374" table:style-name="ce52"/>
        </table:table-row>
        <table:table-row table:style-name="ro22">
          <table:table-cell office:value-type="string" table:number-columns-spanned="6" table:number-rows-spanned="1" table:style-name="ce78">
            <text:p>Účastnické poplatky, startovné, vstupy:</text:p>
          </table:table-cell>
          <table:covered-table-cell table:number-columns-repeated="5"/>
          <table:table-cell table:number-columns-spanned="4" table:number-rows-spanned="1" table:style-name="ce219"/>
          <table:covered-table-cell table:number-columns-repeated="3"/>
          <table:table-cell table:number-columns-repeated="16374" table:style-name="ce53"/>
        </table:table-row>
        <table:table-row table:style-name="ro22">
          <table:table-cell office:value-type="string" table:number-columns-spanned="6" table:number-rows-spanned="1" table:style-name="ce89">
            <text:p>Dotace od města Jaroměře:</text:p>
          </table:table-cell>
          <table:covered-table-cell table:number-columns-repeated="5"/>
          <table:table-cell table:number-columns-spanned="4" table:number-rows-spanned="1" table:style-name="ce82"/>
          <table:covered-table-cell table:number-columns-repeated="3"/>
          <table:table-cell table:number-columns-repeated="16374" table:style-name="ce52"/>
        </table:table-row>
        <table:table-row table:style-name="ro23">
          <table:table-cell office:value-type="string" table:number-columns-spanned="6" table:number-rows-spanned="1" table:style-name="ce78">
            <text:p>Veřejná finanční podpora od obce, města, státu:</text:p>
            <text:p>(jiná než od města Jaroměře)</text:p>
          </table:table-cell>
          <table:covered-table-cell table:number-columns-repeated="5"/>
          <table:table-cell table:number-columns-spanned="4" table:number-rows-spanned="1" table:style-name="ce82"/>
          <table:covered-table-cell table:number-columns-repeated="3"/>
          <table:table-cell table:number-columns-repeated="16374" table:style-name="ce52"/>
        </table:table-row>
        <table:table-row table:style-name="ro22">
          <table:table-cell office:value-type="string" table:number-columns-spanned="6" table:number-rows-spanned="1" table:style-name="ce220">
            <text:p>Ostatní finanční podpora (sponzoři):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repeated="16374" table:style-name="ce52"/>
        </table:table-row>
        <table:table-row table:style-name="ro22">
          <table:table-cell table:number-columns-repeated="8" table:style-name="ce54"/>
          <table:table-cell table:number-columns-repeated="2" table:style-name="ce55"/>
          <table:table-cell table:number-columns-repeated="16374" table:style-name="ce52"/>
        </table:table-row>
        <table:table-row table:style-name="ro10">
          <table:table-cell office:value-type="string" table:number-columns-spanned="10" table:number-rows-spanned="1" table:style-name="ce200">
            <text:p>Povinné přílohy: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98">
            <text:p><text:span text:style-name="T2">1) Závěrečná zpráva</text:span><text:s/>- stručný popis projektu, jeho zhodnocení, fotodokumentace - např. foto z akce, foto před a po opravě, foto pořízeného/technicky zhodnoceného majetku apod.).</text:p>
            <text:p>U jedno či více denních akcí navíc termín konání projektu a počty účastníků (dospělí/mládež).</text:p>
            <text:p/>
            <text:p><text:span text:style-name="T2">2) Doložení publicity projektu</text:span><text:s/>(viz čl. IV. smlouvy).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1"/>
          <table:table-cell table:style-name="ce33"/>
          <table:table-cell table:number-columns-repeated="6" table:style-name="ce5"/>
          <table:table-cell table:style-name="ce4"/>
          <table:table-cell table:style-name="ce6"/>
          <table:table-cell table:number-columns-repeated="16374"/>
        </table:table-row>
        <table:table-row table:style-name="ro22">
          <table:table-cell office:value-type="string" table:style-name="ce36">
            <text:p>Čestné prohlášení k finančnímu vypořádání</text:p>
          </table:table-cell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76">
            <text:p>Příjemce čestně prohlašuje, že údaje, které uvedl v tomto tiskopisu, jsou uvedeny úplně a správně, odpovídají skutečnosti a účetnictví, příp. jiné účetní evidenci příjemce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176">
            <text:p>Příjemce dále čestně prohlašuje, že dotace z rozpočtu města Jaroměře byla použita v souladu se smlouvou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176">
            <text:p>Příjemce čestně prohlašuje, že<text:s/><text:span text:style-name="T3">odděleně</text:span><text:span text:style-name="T2"><text:s/>sleduje náklady uplatňované v rámci dotace</text:span><text:s/>dle čl. III. odst. 6. smlouvy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3">
            <text:p>Podepisující osoba zastupující příjemce si je vědoma možných právních důsledků nepravdivého čestného prohlášení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spanned="2" table:number-rows-spanned="1" table:style-name="ce178"/>
          <table:covered-table-cell/>
          <table:table-cell table:number-columns-repeated="2" table:style-name="ce35"/>
          <table:table-cell office:value-type="string" table:number-columns-spanned="4" table:number-rows-spanned="1" table:style-name="ce179">
            <text:p>Zpracovatel finančního vypořádání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4" table:style-name="ce9"/>
          <table:table-cell office:value-type="string" table:style-name="ce17">
            <text:p><text:span text:style-name="T1">Jméno a příjmení</text:span>:</text:p>
          </table:table-cell>
          <table:table-cell table:number-columns-spanned="3" table:number-rows-spanned="1" table:style-name="ce180"/>
          <table:covered-table-cell table:number-columns-repeated="2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181">
            <text:p>Datum vyhotovení: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style-name="ce3"/>
          <table:table-cell office:value-type="string" table:style-name="ce18">
            <text:p>Telefon:</text:p>
          </table:table-cell>
          <table:table-cell table:number-columns-spanned="3" table:number-rows-spanned="1" table:style-name="ce180"/>
          <table:covered-table-cell table:number-columns-repeated="2"/>
          <table:table-cell table:number-columns-repeated="16374" table:style-name="ce3"/>
        </table:table-row>
        <table:table-row table:style-name="ro28">
          <table:table-cell table:number-columns-repeated="4" table:style-name="ce4"/>
          <table:table-cell table:style-name="ce34"/>
          <table:table-cell table:style-name="ce17"/>
          <table:table-cell office:value-type="string" table:style-name="ce18">
            <text:p>E-mail:</text:p>
          </table:table-cell>
          <table:table-cell table:number-columns-spanned="3" table:number-rows-spanned="1" table:style-name="ce180"/>
          <table:covered-table-cell table:number-columns-repeated="2"/>
          <table:table-cell table:number-columns-repeated="16374"/>
        </table:table-row>
        <table:table-row table:style-name="ro29">
          <table:table-cell office:value-type="string" table:style-name="ce40">
            <text:p>Razítko<text:span text:style-name="T4"><text:s/>(pokud je součástí podpisu příjemce)</text:span></text:p>
          </table:table-cell>
          <table:table-cell table:number-columns-repeated="3" table:style-name="ce41"/>
          <table:table-cell table:style-name="ce42"/>
          <table:table-cell table:style-name="ce17"/>
          <table:table-cell office:value-type="string" table:style-name="ce43">
            <text:p>Jméno a podpis<text:s/><text:span text:style-name="T4">osoby oprávněné zastupovat příjemce</text:span></text:p>
          </table:table-cell>
          <table:table-cell table:number-columns-repeated="16377" table:style-name="ce44"/>
        </table:table-row>
        <table:table-row table:style-name="ro30">
          <table:table-cell table:number-columns-spanned="5" table:number-rows-spanned="2" table:style-name="ce195"/>
          <table:covered-table-cell table:number-columns-repeated="4"/>
          <table:table-cell table:style-name="ce19"/>
          <table:table-cell table:number-columns-spanned="4" table:number-rows-spanned="1" table:style-name="ce196"/>
          <table:covered-table-cell table:number-columns-repeated="3"/>
          <table:table-cell table:number-columns-repeated="16374"/>
        </table:table-row>
        <table:table-row table:style-name="ro30">
          <table:covered-table-cell/>
          <table:covered-table-cell table:number-columns-repeated="4"/>
          <table:table-cell table:style-name="ce1"/>
          <table:table-cell table:number-columns-spanned="4" table:number-rows-spanned="1" table:style-name="ce197"/>
          <table:covered-table-cell table:number-columns-repeated="3"/>
          <table:table-cell table:number-columns-repeated="16374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_Hlk112227119" table:cell-range-address="Typ_B_pro_PDF.$A$67" table:base-cell-address="Typ_B_pro_PDF.$A$1"/>
          <table:named-expression table:name="_Hlk112765724" table:expression="of:=[Typ_B_pro_PDF.#REF!]" table:base-cell-address="Typ_B.$A$1"/>
          <table:named-range table:name="Print_Area" table:cell-range-address="Typ_B_pro_PDF.$A$1:Typ_B_pro_PDF.$J$80" table:base-cell-address="Typ_B_pro_PD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9">
      <number:number number:decimal-places="2" number:min-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2083in" draw:dots2="0" draw:dots2-length="0in" draw:distance="0.02083in"/>
    <draw:stroke-dash draw:name="a34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  <draw:stroke-dash draw:name="a30" draw:display-name="Dash" draw:style="rect" draw:dots1="1" draw:dots1-length="0.02083in" draw:dots2="0" draw:dots2-length="0in" draw:distance="0.02083in"/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ánk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Boháčová Lenka</meta:initial-creator>
    <dc:creator>Srkalová Eva Ing.</dc:creator>
    <meta:creation-date>2009-02-26T09:17:08Z</meta:creation-date>
    <dc:date>2023-04-28T11:39:01Z</dc:date>
    <meta:print-date>2023-03-30T06:55:03Z</meta:print-date>
  </office:meta>
</office:document-meta>
</file>